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font-size="12pt" style:font-size-asian="12pt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8" style:parent-style-name="Обычный" style:family="paragraph">
      <style:text-properties fo:font-size="9pt" style:font-size-asian="9pt"/>
    </style:style>
    <style:style style:name="P9" style:parent-style-name="Обычный" style:family="paragraph">
      <style:text-properties fo:font-size="9pt" style:font-size-asian="9pt"/>
    </style:style>
    <style:style style:name="P10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9pt" style:font-size-asian="9pt"/>
    </style:style>
    <style:style style:name="P11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9pt" style:font-size-asian="9pt"/>
    </style:style>
    <style:style style:name="P12" style:parent-style-name="Обычный" style:family="paragraph">
      <style:text-properties fo:font-size="12pt" style:font-size-asian="12pt"/>
    </style:style>
    <style:style style:name="P13" style:parent-style-name="Обычный" style:family="paragraph">
      <style:text-properties fo:font-size="12pt" style:font-size-asian="12pt"/>
    </style:style>
    <style:style style:name="P14" style:parent-style-name="Обычный" style:family="paragraph">
      <style:text-properties fo:font-size="12pt" style:font-size-asian="12pt"/>
    </style:style>
    <style:style style:name="P15" style:parent-style-name="Обычный" style:family="paragraph">
      <style:text-properties fo:font-size="12pt" style:font-size-asian="12pt"/>
    </style:style>
    <style:style style:name="P1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1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18" style:parent-style-name="Обычный" style:family="paragraph">
      <style:text-properties fo:font-size="12pt" style:font-size-asian="12pt"/>
    </style:style>
    <style:style style:name="P19" style:parent-style-name="Обычный" style:family="paragraph">
      <style:text-properties fo:font-size="12pt" style:font-size-asian="12pt"/>
    </style:style>
    <style:style style:name="P20" style:parent-style-name="Обычный" style:family="paragraph">
      <style:text-properties fo:font-size="12pt" style:font-size-asian="12pt"/>
    </style:style>
    <style:style style:name="P21" style:parent-style-name="Обычный" style:family="paragraph">
      <style:text-properties fo:font-size="12pt" style:font-size-asian="12pt"/>
    </style:style>
    <style:style style:name="P22" style:parent-style-name="Обычный" style:family="paragraph">
      <style:text-properties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P24" style:parent-style-name="Заголовок1" style:family="paragraph">
      <style:paragraph-properties fo:line-height="150%"/>
    </style:style>
    <style:style style:name="P25" style:parent-style-name="Заголовок1" style:family="paragraph">
      <style:paragraph-properties fo:line-height="150%"/>
    </style:style>
    <style:style style:name="P26" style:parent-style-name="Заголовок1" style:family="paragraph">
      <style:paragraph-properties fo:line-height="150%"/>
    </style:style>
    <style:style style:name="P27" style:parent-style-name="Заголовок1" style:family="paragraph">
      <style:paragraph-properties fo:line-height="150%"/>
    </style:style>
    <style:style style:name="P28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29" style:parent-style-name="Заголовок1" style:family="paragraph">
      <style:paragraph-properties fo:text-align="start" fo:line-height="150%"/>
      <style:text-properties fo:font-weight="bold" style:font-weight-asian="bold" fo:font-size="14pt" style:font-size-asian="14pt"/>
    </style:style>
    <style:style style:name="P30" style:parent-style-name="Обычный" style:family="paragraph">
      <style:paragraph-properties fo:margin-left="2in">
        <style:tab-stops/>
      </style:paragraph-properties>
      <style:text-properties fo:font-size="12pt" style:font-size-asian="12pt"/>
    </style:style>
    <style:style style:name="P31" style:parent-style-name="Заголовок1" style:family="paragraph">
      <style:paragraph-properties fo:line-height="150%"/>
      <style:text-properties fo:font-weight="bold" style:font-weight-asian="bold"/>
    </style:style>
    <style:style style:name="P32" style:parent-style-name="Заголовок1" style:family="paragraph">
      <style:paragraph-properties fo:line-height="150%"/>
      <style:text-properties fo:font-weight="bold" style:font-weight-asian="bold"/>
    </style:style>
    <style:style style:name="P33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4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5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6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7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38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39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сновнойтекст2" style:family="paragraph">
      <style:paragraph-properties fo:line-height="150%"/>
      <style:text-properties fo:font-size="14pt" style:font-size-asian="14pt"/>
    </style:style>
    <style:style style:name="P49" style:parent-style-name="Основнойтекст2" style:family="paragraph">
      <style:paragraph-properties fo:line-height="150%"/>
      <style:text-properties fo:font-size="14pt" style:font-size-asian="14pt"/>
    </style:style>
    <style:style style:name="P50" style:parent-style-name="Основнойтекст2" style:family="paragraph">
      <style:paragraph-properties fo:line-height="150%"/>
      <style:text-properties fo:font-size="14pt" style:font-size-asian="14pt"/>
    </style:style>
    <style:style style:name="P51" style:parent-style-name="Основнойтекст2" style:family="paragraph">
      <style:paragraph-properties fo:line-height="150%"/>
    </style:style>
    <style:style style:name="P52" style:parent-style-name="Обычный" style:family="paragraph">
      <style:paragraph-properties fo:line-height="150%"/>
    </style:style>
    <style:style style:name="T53" style:parent-style-name="Основнойшрифтабзаца" style:family="text">
      <style:text-properties fo:font-size="12pt" style:font-size-asian="12pt"/>
    </style:style>
    <style:style style:name="T54" style:parent-style-name="Основнойшрифтабзаца" style:family="text">
      <style:text-properties fo:language="en" fo:country="US"/>
    </style:style>
    <style:style style:name="P55" style:parent-style-name="Обычный" style:family="paragraph">
      <style:paragraph-properties fo:line-height="150%"/>
    </style:style>
    <style:style style:name="T56" style:parent-style-name="Основнойшрифтабзаца" style:family="text">
      <style:text-properties fo:font-size="12pt" style:font-size-asian="12pt"/>
    </style:style>
    <style:style style:name="P57" style:parent-style-name="Обычный" style:family="paragraph">
      <style:paragraph-properties fo:line-height="150%"/>
    </style:style>
    <style:style style:family="graphic" style:name="a0" style:parent-style-name="Graphics">
      <style:graphic-properties fo:min-width="3.67014in" fo:min-height="4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2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2.25in" svg:y="-0.3in" svg:width="4.3in" svg:height="3.67014in" style:rel-width="scale" style:rel-height="scale"><draw:text-box><text:p text:style-name="Основнойтекст3">Начальнику управления по земельным ресурсам мэрии города Новосибирска</text:p><text:p text:style-name="Основнойтекст3">Д. А. Маяцкому</text:p><text:p text:style-name="P2"/><text:p text:style-name="Обычный"><text:span text:style-name="T3">от _______________________________________</text:span></text:p><text:p text:style-name="P4"/><text:p text:style-name="P5">_________________________________________________________________</text:p><text:p text:style-name="P6"/><text:p text:style-name="P7"/><text:p text:style-name="P8"/><text:p text:style-name="P9"/><text:p text:style-name="P10"/><text:p text:style-name="P11"/><text:p text:style-name="P12"/><text:p text:style-name="P13"/><text:p text:style-name="P14">Место регистрации: <text:s text:c="3"/>город улица__________________________________________</text:p><text:p text:style-name="P15"/><text:p text:style-name="P16">_________________________________________________________________</text:p><text:p text:style-name="P17">_________________________________________________________________</text:p><text:p text:style-name="P18">________________________________________________</text:p><text:p text:style-name="P19"/><text:p text:style-name="P20">Телефон: ______________________________</text:p><text:p text:style-name="P21"/><text:p text:style-name="P22"/><text:p text:style-name="P23"/></draw:text-box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24" text:outline-level="1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/>
      <text:p text:style-name="P30"><text:s text:c="7"/>Телефон: ______________________________ <text:s/></text:p>
      <text:h text:style-name="P31" text:outline-level="1"/>
      <text:p text:style-name="Обычный"/>
      <text:h text:style-name="P32" text:outline-level="1">З А Я В Л Е Н И Е</text:h>
      <text:p text:style-name="Обычный"/>
      <text:p text:style-name="P33">Прошу предоставить в<text:s/>аренду<text:s/>земельный участок с кадастровым номером<text:s/></text:p>
      <text:p text:style-name="P34">54:35: _______________________<text:s/></text:p>
      <text:p text:style-name="P35">с <text:s/>местоположением:</text:p>
      <text:p text:style-name="P36">г. Новосибирск, ___________________________________ <text:s/>№ ____________.</text:p>
      <text:p text:style-name="P37"><text:s text:c="46"/>(название улицы, проспекта, переулка и т.п.) <text:s text:c="28"/>(номер дома)</text:p>
      <text:p text:style-name="P38"/>
      <text:p text:style-name="P39"/>
      <text:p text:style-name="P40">1. Кадастровый паспорт земельного участка<text:s/></text:p>
      <text:p text:style-name="P41"><text:span text:style-name="T42">2. Распоряжение (постановление)</text:span><text:span text:style-name="T43"><text:s/></text:span><text:span text:style-name="T44">мэрии</text:span></text:p>
      <text:p text:style-name="Обычный"><text:span text:style-name="T45">3.</text:span><text:span text:style-name="T46"><text:s/></text:span><text:span text:style-name="T47">Копия гражданского паспорта владельца объекта недвижимости</text:span></text:p>
      <text:p text:style-name="P48">4. Выписка из ЕГРП на земельный участок</text:p>
      <text:p text:style-name="P49"/>
      <text:p text:style-name="P50"/>
      <text:p text:style-name="P51"><draw:frame draw:z-index="251658240" draw:id="id1" draw:style-name="a1" draw:name="Text Box 12" text:anchor-type="paragraph" svg:x="4.18125in" svg:y="0.22361in" svg:width="2.3in" svg:height="0.75in" style:rel-width="scale" style:rel-height="scale"><draw:text-box><text:p text:style-name="Обычный">Вх. № _________________</text:p><text:p text:style-name="Обычный"/><text:p text:style-name="Обычный">От «____»______________2011г.</text:p></draw:text-box><svg:desc/></draw:frame></text:p>
      <text:p text:style-name="P52"><text:span text:style-name="T53"><text:s/></text:span>«____» ______________________20<text:span text:style-name="T54">1</text:span>1г. <text:s text:c="2"/></text:p>
      <text:p text:style-name="P55"><text:s text:c="4"/><text:span text:style-name="T56"><text:s text:c="7"/>________________________ <text:s text:c="3"/></text:span></text:p>
      <text:p text:style-name="P57"><text:s text:c="34"/>(подпись) 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рот</meta:initial-creator>
    <dc:creator>Федина</dc:creator>
    <meta:creation-date>2014-07-22T02:53:00Z</meta:creation-date>
    <dc:date>2014-07-22T02:53:00Z</dc:date>
    <meta:print-date>2011-01-24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